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7</text:p>
          </table:table-cell>
          <table:table-cell table:style-name="ce1" table:number-columns-repeated="2"/>
          <table:table-cell table:style-name="ce1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4" calcext:value-type="float">
            <text:p>3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2" calcext:value-type="float">
            <text:p>4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225</text:p>
          </table:table-cell>
          <table:table-cell table:style-name="ce4" office:value-type="float" office:value="16236.32" calcext:value-type="float">
            <text:p>16236,3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20206:121</text:p>
          </table:table-cell>
          <table:table-cell table:style-name="ce4" office:value-type="float" office:value="159353.17" calcext:value-type="float">
            <text:p>159353,1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40701:181</text:p>
          </table:table-cell>
          <table:table-cell table:style-name="ce4" office:value-type="float" office:value="10391.13" calcext:value-type="float">
            <text:p>10391,1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200701:124</text:p>
          </table:table-cell>
          <table:table-cell table:style-name="ce4" office:value-type="float" office:value="24435.85" calcext:value-type="float">
            <text:p>24435,8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50201:184</text:p>
          </table:table-cell>
          <table:table-cell table:style-name="ce4" office:value-type="float" office:value="224376.41" calcext:value-type="float">
            <text:p>224376,4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50201:35</text:p>
          </table:table-cell>
          <table:table-cell table:style-name="ce4" office:value-type="float" office:value="365643.97" calcext:value-type="float">
            <text:p>365643,9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10202:379</text:p>
          </table:table-cell>
          <table:table-cell table:style-name="ce4" office:value-type="float" office:value="122408.88" calcext:value-type="float">
            <text:p>122408,8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90101:1004</text:p>
          </table:table-cell>
          <table:table-cell table:style-name="ce4" office:value-type="float" office:value="232254.25" calcext:value-type="float">
            <text:p>232254,2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50101:817</text:p>
          </table:table-cell>
          <table:table-cell table:style-name="ce4" office:value-type="float" office:value="143947.37" calcext:value-type="float">
            <text:p>143947,3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10110:1960</text:p>
          </table:table-cell>
          <table:table-cell table:style-name="ce4" office:value-type="float" office:value="148763.57" calcext:value-type="float">
            <text:p>148763,5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302:681</text:p>
          </table:table-cell>
          <table:table-cell table:style-name="ce4" office:value-type="float" office:value="189720.8" calcext:value-type="float">
            <text:p>189720,8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4:884</text:p>
          </table:table-cell>
          <table:table-cell table:style-name="ce4" office:value-type="float" office:value="222966.52" calcext:value-type="float">
            <text:p>222966,5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10106:14589</text:p>
          </table:table-cell>
          <table:table-cell table:style-name="ce4" office:value-type="float" office:value="71658.29" calcext:value-type="float">
            <text:p>71658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10106:15695</text:p>
          </table:table-cell>
          <table:table-cell table:style-name="ce4" office:value-type="float" office:value="251473.31" calcext:value-type="float">
            <text:p>251473,31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120103:802</text:p>
          </table:table-cell>
          <table:table-cell table:style-name="ce4" office:value-type="float" office:value="96594.75" calcext:value-type="float">
            <text:p>96594,75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70101:923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70101:924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90201:1452</text:p>
          </table:table-cell>
          <table:table-cell table:style-name="ce4" office:value-type="float" office:value="259915.68" calcext:value-type="float">
            <text:p>259915,6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20102:460</text:p>
          </table:table-cell>
          <table:table-cell table:style-name="ce4" office:value-type="float" office:value="386562.4" calcext:value-type="float">
            <text:p>386562,4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20114:628</text:p>
          </table:table-cell>
          <table:table-cell table:style-name="ce4" office:value-type="float" office:value="239983.47" calcext:value-type="float">
            <text:p>239983,4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302:247</text:p>
          </table:table-cell>
          <table:table-cell table:style-name="ce4" office:value-type="float" office:value="117374.49" calcext:value-type="float">
            <text:p>117374,4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401:2128</text:p>
          </table:table-cell>
          <table:table-cell table:style-name="ce4" office:value-type="float" office:value="263049.94" calcext:value-type="float">
            <text:p>263049,9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501:363</text:p>
          </table:table-cell>
          <table:table-cell table:style-name="ce4" office:value-type="float" office:value="394557.83" calcext:value-type="float">
            <text:p>394557,83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101:2074</text:p>
          </table:table-cell>
          <table:table-cell table:style-name="ce4" office:value-type="float" office:value="136758.36" calcext:value-type="float">
            <text:p>136758,36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10202:147</text:p>
          </table:table-cell>
          <table:table-cell table:style-name="ce4" office:value-type="float" office:value="88933.78" calcext:value-type="float">
            <text:p>88933,7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160101:1152</text:p>
          </table:table-cell>
          <table:table-cell table:style-name="ce4" office:value-type="float" office:value="164430.1" calcext:value-type="float">
            <text:p>164430,1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732:1</text:p>
          </table:table-cell>
          <table:table-cell table:style-name="ce4" office:value-type="float" office:value="1782139.67" calcext:value-type="float">
            <text:p>1782139,67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738:17</text:p>
          </table:table-cell>
          <table:table-cell table:style-name="ce4" office:value-type="float" office:value="1023155.08" calcext:value-type="float">
            <text:p>1023155,0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2092:194</text:p>
          </table:table-cell>
          <table:table-cell table:style-name="ce4" office:value-type="float" office:value="195342.22" calcext:value-type="float">
            <text:p>195342,22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761:220</text:p>
          </table:table-cell>
          <table:table-cell table:style-name="ce4" office:value-type="float" office:value="714514.29" calcext:value-type="float">
            <text:p>714514,29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778:1</text:p>
          </table:table-cell>
          <table:table-cell table:style-name="ce4" office:value-type="float" office:value="1213169.2" calcext:value-type="float">
            <text:p>1213169,2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493:221</text:p>
          </table:table-cell>
          <table:table-cell table:style-name="ce4" office:value-type="float" office:value="713021.1" calcext:value-type="float">
            <text:p>713021,10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1199:30</text:p>
          </table:table-cell>
          <table:table-cell table:style-name="ce4" office:value-type="float" office:value="1362163.78" calcext:value-type="float">
            <text:p>1362163,78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90211:7</text:p>
          </table:table-cell>
          <table:table-cell table:style-name="ce4" office:value-type="float" office:value="74024889.14" calcext:value-type="float">
            <text:p>74024889,14</text:p>
          </table:table-cell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202:190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00000:1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00000:177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50201: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50502:8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202:43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60104:6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60104:6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60101:1202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00624:18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00107:15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107:1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7:18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107:19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00107:20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107:20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107:211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107:22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107:22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107:31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204:6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401:122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402:108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20901:6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20402:25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10101:12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210101:49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40108: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20102:4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90101:5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302:5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502:496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90208:67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00405:284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00405:284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10602:2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478:134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2070:10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2073:29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00000:93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00000:95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70202:118</text:p>
          </table:table-cell>
          <table:table-cell table:style-name="ce1"/>
          <table:table-cell table:style-name="ce1" office:value-type="string" calcext:value-type="string">
            <text:p>07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1145908491FF6C428951FB7EDE075DA898E81E78CA0C60416F4A3B8C2A2BA4E3ABA138906C9B1F57A956AB5F6305D2E972DDE93D69D77FF6C673A4A6305B4F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48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5:17:07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2T11:11:34</meta:creation-date>
    <dc:date>2023-06-22T15:17:13.230000000</dc:date>
    <dc:title>Untitled Spreadsheet</dc:title>
    <meta:generator>LibreOffice/7.0.4.2$Windows_X86_64 LibreOffice_project/dcf040e67528d9187c66b2379df5ea4407429775</meta:generator>
    <meta:editing-duration>PT42S</meta:editing-duration>
    <meta:editing-cycles>2</meta:editing-cycles>
    <meta:document-statistic meta:table-count="1" meta:cell-count="3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